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voor het plaatsen van een mobiele cocktailwagen op 14 september tijdens de Kadedagen aan IJsselkad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ontheffing Alcoholwet plaatsen mobiele cocktailwagen</text:p>
            <text:p text:style-name="common-al">Aanvrager: Blizz Cocktails</text:p>
            <text:p text:style-name="common-al">Locatie:  IJsselkade tijdens de Kadedagen te Doesburg</text:p>
            <text:p text:style-name="common-al">Datum/tijdstip: 14 september van 11.00 tot 18.00 uur</text:p>
            <text:p text:style-name="common-al">Ontvangen: 15 juli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909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Alcoholwet voor het plaatsen van een mobiele cocktailwagen op 14 september tijdens de Kadedagen aan IJsselkade te Doesbu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96</meta:user-defined>
    <meta:user-defined meta:name="OVERHEIDop.GmbID/DC.identifier">gmb-2024-339096</meta:user-defined>
    <meta:user-defined meta:name="OVERHEIDop.versieInformatie"/>
  </office:meta>
</office:document-meta>
</file>