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maken van penanten aan het hekwerk bij de oprit , Concordia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maken van penanten aan het hekwerk bij de oprit op het adres Concordia 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46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juli 2024. De gemeente Reimerswaal neemt daarover waarschijnlijk uiterlijk 17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9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9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68</meta:user-defined>
    <meta:user-defined meta:name="DCTERMS.abstract">Voor: het maken van penanten aan het hekwerk bij de oprit . Locatie: Concordia 2 in Kruiningen. Datum ontvangst: 23 juli 2024.</meta:user-defined>
    <dc:language>nl</dc:language>
    <meta:user-defined meta:name="OVERHEIDop.locatietype/OVERHEIDop.gebiedsmarkering">Vlak</meta:user-defined>
    <meta:user-defined meta:name="DC.title">Ingediende aanvraag vergunning voor het maken van penanten aan het hekwerk bij de oprit , Concordia 2 in Kruiningen</meta:user-defined>
    <meta:user-defined meta:name="DCTERMS.W3CDTF/DCTERMS.available">2024-08-02</meta:user-defined>
    <meta:user-defined meta:name="DCTERMS.W3CDTF/OVERHEIDop.jaargang">2024</meta:user-defined>
    <meta:user-defined meta:name="OVERHEIDop.publicationIssue">339094</meta:user-defined>
    <meta:user-defined meta:name="OVERHEIDop.GmbID/DC.identifier">gmb-2024-339094</meta:user-defined>
    <meta:user-defined meta:name="OVERHEIDop.versieInformatie"/>
  </office:meta>
</office:document-meta>
</file>