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Wijzigen leidinggvenden Alcoholwetvergunning slijterij Vomar, Pieter de Hooghstraat 5, 3601EE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1209</text:p>
            <text:p text:style-name="common-al">Leidinggevende is bijgeschreven op het aanhangsel artikel 3 Alcoholwet van slijterij Vomar, Pieter de Hooghstraat 5 in Maarssen.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0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9</meta:user-defined>
    <meta:user-defined meta:name="DCTERMS.abstract">Betreft: Beschikking op aanvraag op locatie Pieter de Hooghstraat 5, 3601EE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Wijzigen leidinggvenden Alcoholwetvergunning slijterij Vomar, Pieter de Hooghstraat 5, 3601EE Maarssen</meta:user-defined>
    <meta:user-defined meta:name="OVERHEIDop.datumEindeReactietermijn">2024-09-10</meta:user-defined>
    <meta:user-defined meta:name="OVERHEIDop.terinzageleggingBG">https://jeleefomgeving.nl/inzien/823214527/0f4f3f97-4e67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93</meta:user-defined>
    <meta:user-defined meta:name="OVERHEIDop.GmbID/DC.identifier">gmb-2024-339093</meta:user-defined>
    <meta:user-defined meta:name="OVERHEIDop.versieInformatie"/>
  </office:meta>
</office:document-meta>
</file>