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outskerkseweg 2, 4472AJ 's-Heer Hendrikskinderen - Besluit op aanvraag Vergunning obstakels op openbare weg voor  het plaatsen van een container van 12-1-2024 t/m 22-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4 een vergunning obstakels op openbare weg hebben verleend voor het plaatsen van een container van 12 t/m 22 janauri 2024 op de locatie Sinoutskerkseweg 2, 4472AJ 's-Heer Hendrikskinderen. Het besluit is geregistreerd onder nummer Z2024-00000038.</text:p>
            <text:p text:style-name="common-al">
            <text:span text:style-name="nadrukvet">Procedure</text:span>
          </text:p>
            <text:p text:style-name="common-al">Tegen een verleende vergunning kunnen belanghebbenden met ingang van 18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0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8</meta:user-defined>
    <meta:user-defined meta:name="DCTERMS.abstract">Sinoutskerkseweg 2, 4472AJ 's-Heer Hendrikskinderen - Besluit op aanvraag Vergunning obstakels op openbare weg voor  het plaatsen van een container van 12-1-2024 t/m 22-1-2024</meta:user-defined>
    <dc:language>nl</dc:language>
    <meta:user-defined meta:name="OVERHEIDop.locatietype/OVERHEIDop.gebiedsmarkering">Punt</meta:user-defined>
    <meta:user-defined meta:name="DC.title">Sinoutskerkseweg 2, 4472AJ 's-Heer Hendrikskinderen - Besluit op aanvraag Vergunning obstakels op openbare weg voor  het plaatsen van een container van 12-1-2024 t/m 22-1-2024</meta:user-defined>
    <meta:user-defined meta:name="OVERHEIDop.datumEindeReactietermijn">2024-03-01</meta:user-defined>
    <meta:user-defined meta:name="OVERHEIDop.terinzageleggingBG">https://jeleefomgeving.nl/inzien/001598776/a7b453cb-b54f-11ee-8162-005056011332</meta:user-defined>
    <meta:user-defined meta:name="DCTERMS.W3CDTF/DCTERMS.available">2024-01-19</meta:user-defined>
    <meta:user-defined meta:name="DCTERMS.W3CDTF/OVERHEIDop.jaargang">2024</meta:user-defined>
    <meta:user-defined meta:name="OVERHEIDop.publicationIssue">33909</meta:user-defined>
    <meta:user-defined meta:name="OVERHEIDop.GmbID/DC.identifier">gmb-2024-33909</meta:user-defined>
    <meta:user-defined meta:name="OVERHEIDop.versieInformatie"/>
  </office:meta>
</office:document-meta>
</file>