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doekframe op gevel Nieuwstraat 180, 3201 EE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plaatsen van doekframe op gevel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Nieuwstraat 180  </text:p>
            <text:p text:style-name="common-al">3201 EE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221305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30-07-2024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39074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074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074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19304221305</meta:user-defined>
    <meta:user-defined meta:name="DCTERMS.abstract">Het plaatsen van doekframe op gevel</meta:user-defined>
    <dc:language>nl</dc:language>
    <meta:user-defined meta:name="OVERHEIDop.locatietype/OVERHEIDop.gebiedsmarkering">Punt</meta:user-defined>
    <meta:user-defined meta:name="DC.title">Gemeente Nissewaard - Aanvraag omgevingsvergunning het plaatsen van doekframe op gevel Nieuwstraat 180, 3201 EE Spijkenisse</meta:user-defined>
    <meta:user-defined meta:name="DCTERMS.W3CDTF/DCTERMS.available">2024-08-02</meta:user-defined>
    <meta:user-defined meta:name="DCTERMS.W3CDTF/OVERHEIDop.jaargang">2024</meta:user-defined>
    <meta:user-defined meta:name="OVERHEIDop.publicationIssue">339074</meta:user-defined>
    <meta:user-defined meta:name="OVERHEIDop.GmbID/DC.identifier">gmb-2024-339074</meta:user-defined>
    <meta:user-defined meta:name="OVERHEIDop.versieInformatie"/>
  </office:meta>
</office:document-meta>
</file>