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Mr. Andreaestraat 16, op het parkeerterrein nabij de Jumbo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Kollum, </text:span>Mr. Andreaestraat 16, op het parkeerterrein nabij de Jumbo, het innemen van een standplaats voor de verkoop van oliebollen van 1 oktober 2025 tot en met 31 december 2025 (besluit is verzonden op 31 juli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0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93</meta:user-defined>
    <dc:language>nl</dc:language>
    <meta:user-defined meta:name="OVERHEIDop.locatietype/OVERHEIDop.gebiedsmarkering">Adres</meta:user-defined>
    <meta:user-defined meta:name="DC.title">Standplaatsvergunning Mr. Andreaestraat 16, op het parkeerterrein nabij de Jumbo te Koll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070</meta:user-defined>
    <meta:user-defined meta:name="OVERHEIDop.GmbID/DC.identifier">gmb-2024-339070</meta:user-defined>
    <meta:user-defined meta:name="OVERHEIDop.versieInformatie"/>
  </office:meta>
</office:document-meta>
</file>