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aging bijstand wegens woonsituatie en inkomsten uit commerciële verhuur gemeente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147, derde lid van de Gemeentewet, en de artikelen 27 en 33, vierde lid van de Participatiewet;</text:p>
            <text:p text:style-name="al"/>
            <text:p text:style-name="al">overwegende dat het noodzakelijk is regels vast te stellen voor het gebruik maken van de bevoegdheid tot het verlagen van uitkeringen in verband met de woonsituatie en inkomsten uit commerciële verhuur;</text:p>
            <text:p text:style-name="al"/>
            <text:p text:style-name="al">besluit vast te stellen:</text:p>
            <text:p text:style-name="al"/>
            <text:p text:style-name="al">
            <text:span text:style-name="nadrukvet">Beleidsregels verlaging bijstand wegens woonsituatie en inkomsten uit commerciële verhuur gemeente Haarlemmer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ntikraak: alle kosten die worden gemaakt bij het gebruik van een gedeelte of een kamer van zijnde een voormalig bedrijfspand, school, kantoor, loods of daarmee gelijkgesteld anders dan een woning.</text:p>
                    </text:list-item>
                    <text:list-item text:style-override="id1-3-2-2-1-2-2-3-2">
                      <text:number>b.</text:number>
                      <text:p text:style-name="al">college: het college van burgemeester en wethouders van de gemeente Haarlemmermeer;</text:p>
                    </text:list-item>
                    <text:list-item text:style-override="id1-3-2-2-1-2-2-3-3">
                      <text:number>c.</text:number>
                      <text:p text:style-name="al">commerciële huurprijs: de onderhuurgrens voor huurtoeslag;</text:p>
                    </text:list-item>
                    <text:list-item text:style-override="id1-3-2-2-1-2-2-3-4">
                      <text:number>d.</text:number>
                      <text:p text:style-name="al">gehuwden norm: de norm als bedoeld in artikel 21 onderdeel b van de Participatiewet;</text:p>
                    </text:list-item>
                    <text:list-item text:style-override="id1-3-2-2-1-2-2-3-5">
                      <text:number>e.</text:number>
                      <text:p text:style-name="al">kostganger: degene die tegen een commerciële huurprijs een gedeelte van een woning huurt inclusief maaltijdvoorziening van iemand die de woning in zijn geheel huurt dan wel in eigendom heeft waarbij huurder/eigenaar en kostganger geen bloedverwanten zijn in de eerste of tweede graad;</text:p>
                    </text:list-item>
                    <text:list-item text:style-override="id1-3-2-2-1-2-2-3-6">
                      <text:number>f.</text:number>
                      <text:p text:style-name="al">onderhuurder: degene die tegen een commerciële huurprijs een gedeelte van een woning huurt van iemand die de woning in zijn geheel huurt dan wel in eigendom heeft waarbij huurder/eigenaar en onderhuurder geen bloedverwanten zijn in de eerste of tweede graad;</text:p>
                    </text:list-item>
                    <text:list-item text:style-override="id1-3-2-2-1-2-2-3-7">
                      <text:number>g.</text:number>
                      <text:p text:style-name="al">wet: de Participatiewet;</text:p>
                    </text:list-item>
                    <text:list-item text:style-override="id1-3-2-2-1-2-2-3-8">
                      <text:number>h.</text:number>
                      <text:p text:style-name="al">woning: het woonhuis, woonschip of de woonwagen zoals genoemd in art.3 lid 6 van de wet;</text:p>
                      <text:list text:style-name="id1-3-2-2-1-2-2-3-8-3">
                        <text:list-item text:style-override="id1-3-2-2-1-2-2-3-8-3-1">
                          <text:number>i.</text:number>
                          <text:p text:style-name="al">woonkosten: </text:p>
                          <text:p text:style-name="al">als een huurwoning wordt bewoond, de per maand geldende huurprijs als bedoeld in artikel 1d van de Wet op de huurtoeslag;</text:p>
                        </text:list-item>
                        <text:list-item text:style-override="id1-3-2-2-1-2-2-3-8-3-2">
                          <text:number>ii.</text:number>
                          <text:p text:style-name="al">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text:p>
                        </text:list-item>
                        <text:list-item text:style-override="id1-3-2-2-1-2-2-3-8-3-3">
                          <text:number>iii.</text:number>
                          <text:p text:style-name="al">woonlasten: alle kosten die verbonden zijn aan het bewonen van een woning, zoals woonkosten, energielasten etc. conform constante jurisprudentie en op grond van de wet;</text:p>
                        </text:list-item>
                      </text:list>
                    </text:list-item>
                  </text:list>
                </text:list-item>
                <text:list-item text:style-override="id1-3-2-2-1-2-3">
                  <text:number>2.</text:number>
                  <text:p text:style-name="al">Alle begrippen die in deze beleidsregels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erlaging van bijstand wegens kunnen delen van de algemeen noodzakelijke kosten van bestaan</text:p>
            <text:section text:name="artikel_id1-3-2-2-2-2" text:style-name="artikel">
              <text:p text:style-name="artikel_kop_titel"><text:span text:style-name="artikel_kop_label">Artikel</text:span> <text:span text:style-name="artikel_kop_nr">2.</text:span> Verhuurder, huurder, onderhuurder, kostganger of antikraker</text:p>
              <text:list text:style-name="id1-3-2-2-2-2-2">
                <text:list-item text:style-override="id1-3-2-2-2-2-2">
                  <text:number>1.</text:number>
                  <text:p text:style-name="al">Indien een alleenstaande, alleenstaande ouder of gehuwden van 21 jaar of ouder in dezelfde woning als waar hij/zij het hoofdverblijf zich heeft/hebben één of meerdere ruimten (onder)verhuurt/verhuren aan een derde of in dezelfde woning een kostganger heeft, waarbij sprake is van een commerciële huurprijs, wordt de toepasselijke norm verlaagd met 10% van de gehuwden norm.</text:p>
                </text:list-item>
                <text:list-item text:style-override="id1-3-2-2-2-2-3">
                  <text:number>2.</text:number>
                  <text:p text:style-name="al">Indien een alleenstaande, alleenstaande ouder of gehuwden van 21 jaar of ouder een kamer of een gedeelte van een woning van een derde huurt waarbij sprake is van een commerciële huurprijs, wordt de toepasselijke norm verlaagd met 10% van de gehuwden norm.</text:p>
                </text:list-item>
                <text:list-item text:style-override="id1-3-2-2-2-2-4">
                  <text:number>3.</text:number>
                  <text:p text:style-name="al">Indien een alleenstaande, alleenstaande ouder of gehuwden van 21 jaar of ouder een kamer of een gedeelte van een pand antikraak huurt of bewoont waarbij sprake is van een commerciële huurprijs, bruikleen- of een vergoedingenovereenkomst, wordt de toepasselijke norm verlaagd met 10% van de gehuwden norm.</text:p>
                </text:list-item>
                <text:list-item text:style-override="id1-3-2-2-2-2-5">
                  <text:number>4.</text:number>
                  <text:p text:style-name="al">Een overeenkomst, of huurcontract moet aan de navolgende voorwaarden voldoen:</text:p>
                  <text:list text:style-name="id1-3-2-2-2-2-5-3">
                    <text:list-item text:style-override="id1-3-2-2-2-2-5-3-1">
                      <text:number>a.</text:number>
                      <text:p text:style-name="al">wie de huurder c.q. kostganger is;</text:p>
                    </text:list-item>
                    <text:list-item text:style-override="id1-3-2-2-2-2-5-3-2">
                      <text:number>b.</text:number>
                      <text:p text:style-name="al">wie de verhuurder is;</text:p>
                    </text:list-item>
                    <text:list-item text:style-override="id1-3-2-2-2-2-5-3-3">
                      <text:number>c.</text:number>
                      <text:p text:style-name="al">de huurprijs all-in of uitgesplitst in huur/servicekosten/gas, water en elektra;</text:p>
                    </text:list-item>
                    <text:list-item text:style-override="id1-3-2-2-2-2-5-3-4">
                      <text:number>d.</text:number>
                      <text:p text:style-name="al">het adres en een omschrijving van het gehuurde;</text:p>
                    </text:list-item>
                    <text:list-item text:style-override="id1-3-2-2-2-2-5-3-5">
                      <text:number>e.</text:number>
                      <text:p text:style-name="al">bij kostgangers een overzicht van welke diensten in de overeenkomst zijn inbegrepen zoals, maaltijden, bewassing, schoonmaken e.d.;</text:p>
                    </text:list-item>
                    <text:list-item text:style-override="id1-3-2-2-2-2-5-3-6">
                      <text:number>f.</text:number>
                      <text:p text:style-name="al">welke ruimten de kostganger nog meer mag gebruiken;</text:p>
                    </text:list-item>
                    <text:list-item text:style-override="id1-3-2-2-2-2-5-3-7">
                      <text:number>g.</text:number>
                      <text:p text:style-name="al">de datum van ingang van het huurcontract, gebruiksovereenkomst, kostgangersovereenkomst of antikraakovereenkomst;</text:p>
                    </text:list-item>
                    <text:list-item text:style-override="id1-3-2-2-2-2-5-3-8">
                      <text:number>h.</text:number>
                      <text:p text:style-name="al">de looptijd;</text:p>
                    </text:list-item>
                    <text:list-item text:style-override="id1-3-2-2-2-2-5-3-9">
                      <text:number>i.</text:number>
                      <text:p text:style-name="al">het tijdstip en wijze van een bancaire betaling;</text:p>
                    </text:list-item>
                    <text:list-item text:style-override="id1-3-2-2-2-2-5-3-10">
                      <text:number>j.</text:number>
                      <text:p text:style-name="al">de datum waarop jaarlijks de huur wordt verhoogd;</text:p>
                    </text:list-item>
                    <text:list-item text:style-override="id1-3-2-2-2-2-5-3-11">
                      <text:number>k.</text:number>
                      <text:p text:style-name="al">de handtekening van de huurder, kostganger en de verhuurder.</text:p>
                    </text:list-item>
                  </text:list>
                </text:list-item>
                <text:list-item text:style-override="id1-3-2-2-2-2-6">
                  <text:number>5.</text:number>
                  <text:p text:style-name="al">Indien niet is voldaan aan de eisen in lid 4 van dit artikel kan het college stellen dat niet afdoende is voldaan aan het overleggen van bewijzen. Voor belanghebbende heeft dat dan tot gevolg dat de kostendelersnorm wordt toegepast.</text:p>
                </text:list-item>
              </text:list>
            </text:section>
            <text:p text:style-name="hoofdstuk_bottom"/>
          </text:section>
          <text:section text:name="hoofdstuk_id1-3-2-2-3" text:style-name="hoofdstuk">
            <text:p text:style-name="hoofdstuk_kop"><text:span text:style-name="label">Hoofdstuk</text:span> <text:span text:style-name="nr">3</text:span> Verlaging wegens ontbreken woonkosten en woonlasten</text:p>
            <text:section text:name="artikel_id1-3-2-2-3-2" text:style-name="artikel">
              <text:p text:style-name="artikel_kop_titel"><text:span text:style-name="artikel_kop_label">Artikel</text:span> <text:span text:style-name="artikel_kop_nr">3</text:span> Ontbreken woonkosten en woonlasten</text:p>
              <text:list text:style-name="id1-3-2-2-3-2-2">
                <text:list-item text:style-override="id1-3-2-2-3-2-2">
                  <text:number>1.</text:number>
                  <text:p text:style-name="al">Indien door een alleenstaande, alleenstaande ouder of gehuwden van 21 jaar of ouder een woning wordt bewoond waaraan geen woonkosten zijn verbonden, wordt de toepasselijke norm verlaagd met 10% van de gehuwden norm.</text:p>
                </text:list-item>
                <text:list-item text:style-override="id1-3-2-2-3-2-3">
                  <text:number>2.</text:number>
                  <text:p text:style-name="al">Indien door een alleenstaande, alleenstaande ouder of gehuwden van 21 jaar of ouder een woning wordt bewoond waaraan geen woonlasten zijn verbonden, wordt de toepasselijke norm verlaagd met 20% van de gehuwden norm.</text:p>
                </text:list-item>
                <text:list-item text:style-override="id1-3-2-2-3-2-4">
                  <text:number>3.</text:number>
                  <text:p text:style-name="al">Indien door een alleenstaande, alleenstaande ouder of gehuwden geen woning wordt bewoond, wordt de toepasselijke norm verlaagd met 20% van de gehuwden nor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Inwerkingtreding</text:p>
              <text:list text:style-name="id1-3-2-2-4-2-2">
                <text:list-item text:style-override="id1-3-2-2-4-2-2">
                  <text:number>1.</text:number>
                  <text:p text:style-name="al">In alle gevallen waarin deze beleidsregels niet voorzien of toepassing daarvan niet overeenkomt met de bedoeling van deze regels, beslist het college.</text:p>
                </text:list-item>
                <text:list-item text:style-override="id1-3-2-2-4-2-3">
                  <text:number>2.</text:number>
                  <text:p text:style-name="al">Deze beleidsregels treden in werking op de eerste dag na die van bekendmaking.</text:p>
                </text:list-item>
                <text:list-item text:style-override="id1-3-2-2-4-2-4">
                  <text:number>3.</text:number>
                  <text:p text:style-name="al">Deze beleidsregels kunnen worden aangehaald als Beleidsregels verlaging bijstand wegens woonsituatie en inkomsten uit commerciële verhuur gemeente Haarlemmermeer 2024.</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Hoofdstuk 1. Algemene toelichting</text:span>
        </text:p>
          <text:p text:style-name="al"/>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f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twee artikelen (27 en 28) kan het collegebeleid formuleren.</text:p>
          <text:p text:style-name="al"/>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 Bijvoorbeeld als er geen sprake is van commerciële verhuur.</text:p>
          <text:p text:style-name="al"/>
          <text:p text:style-name="al">
          <text:span text:style-name="nadrukvet">Hoofdstuk 2. Artikelsgewijze toelichting</text:span>
        </text:p>
          <text:p text:style-name="al"/>
          <text:p text:style-name="al">
          <text:span text:style-name="nadrukvet">Artikel 1 lid onder j</text:span>
        </text:p>
          <text:p text:style-name="al">De onderhuurgrens is het uitgangspunt. Onder commerciële huurprijs wordt verstaan een redelijke huurprijs. Wordt een prijs gevraagd beneden de ondergrens dan dient nader onderzoek plaats te vinden. De afmeting van de kamer, het gebruik van gemeenschappelijke ruimten is medebepalend voor de hoogte. Het Nibud hanteert richtprijzen, hierbij kan worden aangesloten.</text:p>
          <text:p text:style-name="al"/>
          <text:p text:style-name="al">
          <text:span text:style-name="nadrukvet">Artikel 2 lid 1</text:span>
        </text:p>
          <text:p text:style-name="al">Indien een alleenstaande, alleenstaande ouder of gehuwden van 21 jaar of ouder een kamer of een gedeelte van een woning huurt van een derde waarbij geen sprake is van een commerciële huurprijs dient de kostendelersnorm gehanteerd te worden.</text:p>
          <text:p text:style-name="al"/>
          <text:p text:style-name="al">
          <text:span text:style-name="nadrukvet">Artikel 2 lid 4</text:span>
        </text:p>
          <text:p text:style-name="al">Om te voorkomen dat belanghebbende summiere schriftelijke overeenkomsten in de vorm van kladjes of papiertjes aanlevert is een aantal criteria opgesteld waaraan een schriftelijke overeenkomst moet voldoen. Iemand die aangeeft dat hij op basis van een commerciële prijs onderhuurt of kostganger is, moet dit aantonen. In artikel 22a, vijfde lid van de Participatiewet staat dat de belanghebbende een schriftelijke overeenkomst moet overleggen en dat hij de betaling van de commerciële huurprijs moet aantonen door het overleggen van de bewijzen van bancaire betaling. Dit artikel regelt welke gegevens er in ieder geval in het huurcontract c.q. de kostgangersovereenkomst vermeld moeten zijn.</text:p>
          <text:p text:style-name="al"/>
          <text:p text:style-name="al">
          <text:span text:style-name="nadrukvet">Artikel 3 lid 1</text:span>
        </text:p>
          <text:p text:style-name="al">In lid 1 worden huurders verstaan die wel in aanmerking komen voor woonlasten en niet voor woonkosten. Bijvoorbeeld huurders die de woning van de ouders mogen bewonen en geen huur, maar wel gas water en licht verschuldigd zijn.</text:p>
          <text:p text:style-name="al"/>
          <text:p text:style-name="al">
          <text:span text:style-name="nadrukvet">Artikel 3 lid 2</text:span>
        </text:p>
          <text:p text:style-name="al">In dit lid is naast geen huur ook geen gas, water en licht verschuldigd.</text:p>
          <text:p text:style-name="al"/>
          <text:p text:style-name="al">
          <text:span text:style-name="nadrukvet">Artikel 3 lid 3</text:span>
        </text:p>
          <text:p text:style-name="al">Dit lid ziet op mensen die in een auto, caravan of camper ergens op een erf verblijven en geen woonlasten en/of woonkosten verschuldigd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6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147, derde lid, van de Gemeentewet]|[1.0:c:BWBR0005416&amp;artikel=147&amp;lid=3&amp;g=2024-01-31</meta:user-defined>
    <meta:user-defined meta:name="DC.source">artikel 27 van de Participatiewet]|[1.0:c:BWBR0015703&amp;artikel=27&amp;g=2024-07-01</meta:user-defined>
    <meta:user-defined meta:name="DC.source">artikel 33, vierde lid, van de Participatiewet]|[1.0:c:BWBR0015703&amp;artikel=33&amp;lid=4&amp;g=2024-07-01</meta:user-defined>
    <meta:user-defined meta:name="DCTERMS.alternative">Beleidsregels verlaging bijstand wegens woonsituatie en inkomsten uit commerciële verhuur gemeente Haarlemmermeer 2024</meta:user-defined>
    <dc:language>nl</dc:language>
    <meta:user-defined meta:name="OVERHEIDop.locatietype/OVERHEIDop.gebiedsmarkering">Gemeente</meta:user-defined>
    <meta:user-defined meta:name="DC.title">Beleidsregels verlaging bijstand wegens woonsituatie en inkomsten uit commerciële verhuur gemeente Haarlemmermeer 2024</meta:user-defined>
    <meta:user-defined meta:name="DCTERMS.W3CDTF/DCTERMS.available">2024-08-02</meta:user-defined>
    <meta:user-defined meta:name="DCTERMS.W3CDTF/OVERHEIDop.jaargang">2024</meta:user-defined>
    <meta:user-defined meta:name="OVERHEIDop.publicationIssue">339065</meta:user-defined>
    <meta:user-defined meta:name="OVERHEIDop.betreftRegeling">CVDR723513_1</meta:user-defined>
    <meta:user-defined meta:name="xs:date/OVERHEIDop.startdatum">2024-08-03</meta:user-defined>
    <meta:user-defined meta:name="OVERHEIDop.GmbID/DC.identifier">gmb-2024-339065</meta:user-defined>
    <meta:user-defined meta:name="OVERHEIDop.versieInformatie"/>
  </office:meta>
</office:document-meta>
</file>