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ingerpad 14 Castricum (Kavel 31), het bouwen van een woning, datum ontvangst 22 juli 2024 (Z2024-00004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906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6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6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376</meta:user-defined>
    <meta:user-defined meta:name="DCTERMS.abstract">Slingerpad 14 Castricum (Kavel 31), het bouwen van een woning, datum ontvangst 22 juli 2024 (Z2024-00004376)</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Slingerpad 14 Castricum (Kavel 31), het bouwen van een woning, datum ontvangst 22 juli 2024 (Z2024-00004376)</meta:user-defined>
    <meta:user-defined meta:name="DCTERMS.W3CDTF/DCTERMS.available">2024-08-02</meta:user-defined>
    <meta:user-defined meta:name="DCTERMS.W3CDTF/OVERHEIDop.jaargang">2024</meta:user-defined>
    <meta:user-defined meta:name="OVERHEIDop.publicationIssue">339060</meta:user-defined>
    <meta:user-defined meta:name="OVERHEIDop.GmbID/DC.identifier">gmb-2024-339060</meta:user-defined>
    <meta:user-defined meta:name="OVERHEIDop.versieInformatie"/>
  </office:meta>
</office:document-meta>
</file>