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centrum van Heeswijk-Dinther, 5473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Sinterklaasintocht op 17-11-2024 van 13.00 uur tot 17.00. </text:p>
            <text:p text:style-name="common-al">Het besluit is verzonden op 31 juli 2024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9055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05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05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954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 centrum van Heeswijk-Dinther, 5473 Heeswijk-Dinther</meta:user-defined>
    <meta:user-defined meta:name="DCTERMS.W3CDTF/DCTERMS.available">2024-08-14</meta:user-defined>
    <meta:user-defined meta:name="DCTERMS.W3CDTF/OVERHEIDop.jaargang">2024</meta:user-defined>
    <meta:user-defined meta:name="OVERHEIDop.publicationIssue">339055</meta:user-defined>
    <meta:user-defined meta:name="OVERHEIDop.GmbID/DC.identifier">gmb-2024-339055</meta:user-defined>
    <meta:user-defined meta:name="OVERHEIDop.versieInformatie"/>
  </office:meta>
</office:document-meta>
</file>