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buurtbarbecue op zaterdag 7 september 2024 ter hoogte van de Genestetlaan 37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gebruik openbare weg</text:span>
          </text:p>
            <text:p text:style-name="common-al">Omschrijving: vergunning voor gebruik van de Genestetlaan ter hoogte van nr. 37 voor de buurtbarbecue op zaterdag 7 september 2024. </text:p>
            <text:p text:style-name="common-al">Locatie: de Genestetlaan ter hoogte van nr. 37</text:p>
            <text:p text:style-name="common-al">Verzenddatum: 1 augustus 2024.</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3905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5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5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buurtbarbecue op zaterdag 7 september 2024 ter hoogte van de Genestetlaan 37 te Rozendaal</meta:user-defined>
    <meta:user-defined meta:name="DCTERMS.W3CDTF/DCTERMS.available">2024-08-02</meta:user-defined>
    <meta:user-defined meta:name="DCTERMS.W3CDTF/OVERHEIDop.jaargang">2024</meta:user-defined>
    <meta:user-defined meta:name="OVERHEIDop.publicationIssue">339051</meta:user-defined>
    <meta:user-defined meta:name="OVERHEIDop.GmbID/DC.identifier">gmb-2024-339051</meta:user-defined>
    <meta:user-defined meta:name="OVERHEIDop.versieInformatie"/>
  </office:meta>
</office:document-meta>
</file>