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het parkeerterrein Nicolaas Beetsstraat op de locatie Omgeving Nicolaas Beetsstraat Alblasserdam     zaaknummer Z-23-4370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herinrichten van het parkeerterrein Nicolaas Beetsstraat op de locatie Omgeving Nicolaas Beetsstraat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7 februar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90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0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inrichten van het parkeerterrein Nicolaas Beetsstraat op de locatie Omgeving Nicolaas Beetsstraat Alblasserdam     zaaknummer Z-23-437053</meta:user-defined>
    <meta:user-defined meta:name="DCTERMS.W3CDTF/DCTERMS.available">2024-01-19</meta:user-defined>
    <meta:user-defined meta:name="DCTERMS.W3CDTF/OVERHEIDop.jaargang">2024</meta:user-defined>
    <meta:user-defined meta:name="OVERHEIDop.publicationIssue">33905</meta:user-defined>
    <meta:user-defined meta:name="OVERHEIDop.GmbID/DC.identifier">gmb-2024-33905</meta:user-defined>
    <meta:user-defined meta:name="OVERHEIDop.versieInformatie"/>
  </office:meta>
</office:document-meta>
</file>