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extra bouwlaag op de locatie Kerkstraat 35 in Zandvoort, zaaknummer ODIJ-Z-24-1425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extra bouwlaag op de locatie Kerkstraat 35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904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4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4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extra bouwlaag op de locatie Kerkstraat 35 in Zandvoort, zaaknummer ODIJ-Z-24-142578</meta:user-defined>
    <meta:user-defined meta:name="DCTERMS.W3CDTF/DCTERMS.available">2024-08-02</meta:user-defined>
    <meta:user-defined meta:name="DCTERMS.W3CDTF/OVERHEIDop.jaargang">2024</meta:user-defined>
    <meta:user-defined meta:name="OVERHEIDop.publicationIssue">339044</meta:user-defined>
    <meta:user-defined meta:name="OVERHEIDop.GmbID/DC.identifier">gmb-2024-339044</meta:user-defined>
    <meta:user-defined meta:name="OVERHEIDop.versieInformatie"/>
  </office:meta>
</office:document-meta>
</file>