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Tuyll-laan 18, 3707 C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. Van Tuyll-laan 18, 3707 CW Zeist, het plaatsen van een dakkapel </text:p>
            <text:p text:style-name="common-al"/>
            <text:p text:style-name="common-al">Ontvangen op: 30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. Van Tuyll-laan 18, 3707 CW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644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03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46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Tuyll-laan 18, 3707 CW Zeist, het plaatsen van een dakkap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33</meta:user-defined>
    <meta:user-defined meta:name="OVERHEIDop.GmbID/DC.identifier">gmb-2024-339033</meta:user-defined>
    <meta:user-defined meta:name="OVERHEIDop.versieInformatie"/>
  </office:meta>
</office:document-meta>
</file>