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vervangen van de bestaande houten damwand door een nieuwe stalen damwand aan Van Harinxmakanaal t.h.v. km 9.500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31-07-2024 besloten om de beslistermijn voor zaak 2024-136578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902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02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02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6578</meta:user-defined>
    <meta:user-defined meta:name="DCTERMS.abstract">Verlengen beslistermijn voor het vervangen van de bestaande houten damwand door een nieuwe stalen damwand op locatie Van Harinxmakanaal t.h.v. km 9.500 in Franeker.</meta:user-defined>
    <dc:language>nl</dc:language>
    <meta:user-defined meta:name="OVERHEIDop.locatietype/OVERHEIDop.gebiedsmarkering">Vlak</meta:user-defined>
    <meta:user-defined meta:name="DC.title">Verlengen beslistermijn vergunning voor het vervangen van de bestaande houten damwand door een nieuwe stalen damwand aan Van Harinxmakanaal t.h.v. km 9.500 in Franeker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025</meta:user-defined>
    <meta:user-defined meta:name="OVERHEIDop.GmbID/DC.identifier">gmb-2024-339025</meta:user-defined>
    <meta:user-defined meta:name="OVERHEIDop.versieInformatie"/>
  </office:meta>
</office:document-meta>
</file>