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en het verbouwen van de garage op de locatie da Costastraat 7 te Zandvoort, ingekomen 22 juli 2024, zaaknummer ODIJ-Z-24-1461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splitsen van de woning en het verbouwen van de garage op de locatie da Costastraat 7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902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2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2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de woning en het verbouwen van de garage op de locatie da Costastraat 7 te Zandvoort, ingekomen 22 juli 2024, zaaknummer ODIJ-Z-24-146130</meta:user-defined>
    <meta:user-defined meta:name="DCTERMS.W3CDTF/DCTERMS.available">2024-08-02</meta:user-defined>
    <meta:user-defined meta:name="DCTERMS.W3CDTF/OVERHEIDop.jaargang">2024</meta:user-defined>
    <meta:user-defined meta:name="OVERHEIDop.publicationIssue">339024</meta:user-defined>
    <meta:user-defined meta:name="OVERHEIDop.GmbID/DC.identifier">gmb-2024-339024</meta:user-defined>
    <meta:user-defined meta:name="OVERHEIDop.versieInformatie"/>
  </office:meta>
</office:document-meta>
</file>