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opening van clubgebouw V.V. De Zuiderburen op 31 augustus 2024 aan Sportpark 11 5541 PC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7-2024 een vergunning APV-Bijzondere wet verleend. De gemeente geeft hiermee toestemming voor de opening van clubgebouw V.V. De Zuiderburen op 31 augustus 2024 aan Sportpark 11 5541 PC in Reusel. Het kenmerk van de gemeente voor deze zaak is 166741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02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2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134</meta:user-defined>
    <meta:user-defined meta:name="DCTERMS.abstract">opening clubgebouw V.V. De Zuiderburen op 31 augustus 2024</meta:user-defined>
    <dc:language>nl</dc:language>
    <meta:user-defined meta:name="OVERHEIDop.locatietype/OVERHEIDop.gebiedsmarkering">Punt</meta:user-defined>
    <meta:user-defined meta:name="OVERHEIDop.locatietype/OVERHEIDop.gebiedsmarkering">Vlak</meta:user-defined>
    <meta:user-defined meta:name="DC.title">Vergunning voor de opening van clubgebouw V.V. De Zuiderburen op 31 augustus 2024 aan Sportpark 11 5541 PC in Reusel</meta:user-defined>
    <meta:user-defined meta:name="DCTERMS.W3CDTF/DCTERMS.available">2024-08-02</meta:user-defined>
    <meta:user-defined meta:name="DCTERMS.W3CDTF/OVERHEIDop.jaargang">2024</meta:user-defined>
    <meta:user-defined meta:name="OVERHEIDop.publicationIssue">339022</meta:user-defined>
    <meta:user-defined meta:name="OVERHEIDop.GmbID/DC.identifier">gmb-2024-339022</meta:user-defined>
    <meta:user-defined meta:name="OVERHEIDop.versieInformatie"/>
  </office:meta>
</office:document-meta>
</file>