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diepen van de bestaande kelder en het uitbreiden van de bestaande uitbouw op de locatie Eerste Oude Heselaan 314 te Nijmegen zaaknummer AB24.013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diepen van de bestaande kelder en het uitbreiden van de bestaande uitbouw op de locatie Eerste Oude Heselaan 3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0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diepen van de bestaande kelder en het uitbreiden van de bestaande uitbouw op de locatie Eerste Oude Heselaan 314 te Nijmegen zaaknummer AB24.01369</meta:user-defined>
    <meta:user-defined meta:name="DCTERMS.W3CDTF/DCTERMS.available">2024-08-02</meta:user-defined>
    <meta:user-defined meta:name="DCTERMS.W3CDTF/OVERHEIDop.jaargang">2024</meta:user-defined>
    <meta:user-defined meta:name="OVERHEIDop.publicationIssue">339015</meta:user-defined>
    <meta:user-defined meta:name="OVERHEIDop.GmbID/DC.identifier">gmb-2024-339015</meta:user-defined>
    <meta:user-defined meta:name="OVERHEIDop.versieInformatie"/>
  </office:meta>
</office:document-meta>
</file>