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inkel tot twee appartementen op de locatie Groenestraat 202 te Nijmegen zaaknummer AB24.0136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een winkel tot twee appartementen op de locatie Groenestraat 20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01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1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1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winkel tot twee appartementen op de locatie Groenestraat 202 te Nijmegen zaaknummer AB24.01367</meta:user-defined>
    <meta:user-defined meta:name="DCTERMS.W3CDTF/DCTERMS.available">2024-08-02</meta:user-defined>
    <meta:user-defined meta:name="DCTERMS.W3CDTF/OVERHEIDop.jaargang">2024</meta:user-defined>
    <meta:user-defined meta:name="OVERHEIDop.publicationIssue">339014</meta:user-defined>
    <meta:user-defined meta:name="OVERHEIDop.GmbID/DC.identifier">gmb-2024-339014</meta:user-defined>
    <meta:user-defined meta:name="OVERHEIDop.versieInformatie"/>
  </office:meta>
</office:document-meta>
</file>