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Oosterhoutsedijk 25 te Lent zaaknummer MA24.017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Oosterhoutsedijk 25 te Len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9010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01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01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Oosterhoutsedijk 25 te Lent zaaknummer MA24.01707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010</meta:user-defined>
    <meta:user-defined meta:name="OVERHEIDop.GmbID/DC.identifier">gmb-2024-339010</meta:user-defined>
    <meta:user-defined meta:name="OVERHEIDop.versieInformatie"/>
  </office:meta>
</office:document-meta>
</file>