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t.b.v. het verbouwen en renoveren van de woning op de locatie Weg door Jonkerbos57 te Nijmegen zaaknummer AB24.011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tijdelijke woonunit t.b.v. het verbouwen en renoveren van de woning op de locatie Weg door Jonkerbos57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00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t.b.v. het verbouwen en renoveren van de woning op de locatie Weg door Jonkerbos57 te Nijmegen zaaknummer AB24.01103</meta:user-defined>
    <meta:user-defined meta:name="DCTERMS.W3CDTF/DCTERMS.available">2024-08-02</meta:user-defined>
    <meta:user-defined meta:name="DCTERMS.W3CDTF/OVERHEIDop.jaargang">2024</meta:user-defined>
    <meta:user-defined meta:name="OVERHEIDop.publicationIssue">339006</meta:user-defined>
    <meta:user-defined meta:name="OVERHEIDop.GmbID/DC.identifier">gmb-2024-339006</meta:user-defined>
    <meta:user-defined meta:name="OVERHEIDop.versieInformatie"/>
  </office:meta>
</office:document-meta>
</file>