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Odido apparatuur ter verbetering van de dekking en capaciteit op de locatie Dorpssingel 1 te Beuningen Gld zaaknummer AB24.009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vervangen van de bestaande Odido apparatuur ter verbetering van de dekking en capaciteit op de locatie Dorpssingel 1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900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0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Odido apparatuur ter verbetering van de dekking en capaciteit op de locatie Dorpssingel 1 te Beuningen Gld zaaknummer AB24.00944</meta:user-defined>
    <meta:user-defined meta:name="DCTERMS.W3CDTF/DCTERMS.available">2024-08-02</meta:user-defined>
    <meta:user-defined meta:name="DCTERMS.W3CDTF/OVERHEIDop.jaargang">2024</meta:user-defined>
    <meta:user-defined meta:name="OVERHEIDop.publicationIssue">339004</meta:user-defined>
    <meta:user-defined meta:name="OVERHEIDop.GmbID/DC.identifier">gmb-2024-339004</meta:user-defined>
    <meta:user-defined meta:name="OVERHEIDop.versieInformatie"/>
  </office:meta>
</office:document-meta>
</file>