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van de op en afrit, Leliestraat 24, 7151 G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is een aanvraag ontvangen voor het verbreden van de op en afrit op locatie Leliestraat 24, 7151 GJ Eibergen. De aanvraag is geregistreerd onder zaaknummer Z2024-000009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0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79</meta:user-defined>
    <meta:user-defined meta:name="DCTERMS.abstract">Betreft: Aanvraag op locatie Leliestraat 24, 7151 GJ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breden van de op en afrit, Leliestraat 24, 7151 GJ Eiberg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02</meta:user-defined>
    <meta:user-defined meta:name="OVERHEIDop.GmbID/DC.identifier">gmb-2024-339002</meta:user-defined>
    <meta:user-defined meta:name="OVERHEIDop.versieInformatie"/>
  </office:meta>
</office:document-meta>
</file>