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Tuinbouwweg 11, 3602AT Maarssen - Het aanpassen van de gevel van het hoofd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juli 2024</text:p>
            <text:p text:style-name="common-al">Zaaknummer: Z2024-00001119</text:p>
            <text:p text:style-name="common-al">U kunt bezwaar maken tot en met 11 sept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sept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9001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00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00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19</meta:user-defined>
    <meta:user-defined meta:name="DCTERMS.abstract">Betreft: Beschikking op aanvraag op locatie Tuinbouwweg 11, 3602AT Maarssen</meta:user-defined>
    <dc:language>nl</dc:language>
    <meta:user-defined meta:name="OVERHEIDop.locatietype/OVERHEIDop.gebiedsmarkering">Vlak</meta:user-defined>
    <meta:user-defined meta:name="DC.title">Gemeente Stichtse Vecht - Omgevingsvergunning Tuinbouwweg 11, 3602AT Maarssen - Het aanpassen van de gevel van het hoofdgebouw</meta:user-defined>
    <meta:user-defined meta:name="OVERHEIDop.datumEindeReactietermijn">2024-09-11</meta:user-defined>
    <meta:user-defined meta:name="OVERHEIDop.terinzageleggingBG">https://jeleefomgeving.nl/inzien/823214527/2f10d81a-4f06-11ef-a33a-0050560122a3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001</meta:user-defined>
    <meta:user-defined meta:name="OVERHEIDop.GmbID/DC.identifier">gmb-2024-339001</meta:user-defined>
    <meta:user-defined meta:name="OVERHEIDop.versieInformatie"/>
  </office:meta>
</office:document-meta>
</file>