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Ter Apelkanaal West nabij nr. 105, Ter Apelkanaal, kap 1 es, met herplant, verzenddatum: 31 juli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en slopen van bouwwerken treden pas in werking ná afloop van de termijn voor het indienen van een bezwaarschrift. Dit houdt in dat er pas gekapt mag worden na deze periode van zes weken. Het voorgaande is niet van toepassing bij noodkap, deze treden namelijk direct in werking.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38999</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999</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999</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omgevingsplanactiviteit: Ter Apelkanaal West nabij nr. 105, Ter Apelkanaal, kap 1 es, met herplant, verzenddatum: 31 juli 2024</meta:user-defined>
    <meta:user-defined meta:name="DCTERMS.W3CDTF/DCTERMS.available">2024-08-02</meta:user-defined>
    <meta:user-defined meta:name="DCTERMS.W3CDTF/OVERHEIDop.jaargang">2024</meta:user-defined>
    <meta:user-defined meta:name="OVERHEIDop.publicationIssue">338999</meta:user-defined>
    <meta:user-defined meta:name="OVERHEIDop.GmbID/DC.identifier">gmb-2024-338999</meta:user-defined>
    <meta:user-defined meta:name="OVERHEIDop.versieInformatie"/>
  </office:meta>
</office:document-meta>
</file>