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sweg 40, 8231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sweg 40, 8231 DZ Lelystad, plaatsen van 2 kapschuren</text:span>
          </text:p>
            <text:p text:style-name="common-al">Wij hebben op 30 juli 2024 een aanvraag omgevingsvergunning ontvangen voor plaatsen van 2 kapschuren, op Bosweg 40, 8231 DZ Lelystad. De aanvraag heeft dossiernummer 09954848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juli 2024. De gemeente neemt daarover waarschijnlijk voor 24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89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4892</meta:user-defined>
    <dc:language>nl</dc:language>
    <meta:user-defined meta:name="OVERHEIDop.locatietype/OVERHEIDop.gebiedsmarkering">Punt</meta:user-defined>
    <meta:user-defined meta:name="DC.title">Ontvangen aanvraag - Bosweg 40, 8231 DZ Lelystad</meta:user-defined>
    <meta:user-defined meta:name="DCTERMS.W3CDTF/DCTERMS.available">2024-08-02</meta:user-defined>
    <meta:user-defined meta:name="DCTERMS.W3CDTF/OVERHEIDop.jaargang">2024</meta:user-defined>
    <meta:user-defined meta:name="OVERHEIDop.publicationIssue">338997</meta:user-defined>
    <meta:user-defined meta:name="OVERHEIDop.GmbID/DC.identifier">gmb-2024-338997</meta:user-defined>
    <meta:user-defined meta:name="OVERHEIDop.versieInformatie"/>
  </office:meta>
</office:document-meta>
</file>