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6 Castricum (Kavel 30), het bouwen van een woning, datum ontvangst 23 juli 2024 (Z2024-00004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899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4405</meta:user-defined>
    <meta:user-defined meta:name="DCTERMS.abstract">Slingerpad 16 Castricum (Kavel 30), het bouwen van een woning, datum ontvangst 23 juli 2024 (Z2024-00004405)</meta:user-defined>
    <dc:language>nl</dc:language>
    <meta:user-defined meta:name="OVERHEIDop.locatietype/OVERHEIDop.gebiedsmarkering">Punt</meta:user-defined>
    <meta:user-defined meta:name="DC.title">Gemeente Castricum, ontvangen aanvraag omgevingsvergunning, Slingerpad 16 Castricum (Kavel 30), het bouwen van een woning, datum ontvangst 23 juli 2024 (Z2024-00004405)</meta:user-defined>
    <meta:user-defined meta:name="DCTERMS.W3CDTF/DCTERMS.available">2024-08-02</meta:user-defined>
    <meta:user-defined meta:name="DCTERMS.W3CDTF/OVERHEIDop.jaargang">2024</meta:user-defined>
    <meta:user-defined meta:name="OVERHEIDop.publicationIssue">338995</meta:user-defined>
    <meta:user-defined meta:name="OVERHEIDop.GmbID/DC.identifier">gmb-2024-338995</meta:user-defined>
    <meta:user-defined meta:name="OVERHEIDop.versieInformatie"/>
  </office:meta>
</office:document-meta>
</file>