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7 september 2024 aan de Vincent van Goghstraat 10, 7021ED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juli 2024 een aanvraag evenementenvergunning ontvangen. De aanvraag evenementenvergunning is omgezet naar melding klein evenement. De melding gaat over het organiseren van een Buurtfeest op 7 september 2024 aan de Vincent van Goghstraat 10, 7021ED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80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898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807</meta:user-defined>
    <meta:user-defined meta:name="DCTERMS.abstract">Betreft: evenementenvergunning op locatie Vincent van Goghstraat 10, 7021ED Zelh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Melding voor het organiseren van een Buurtfeest op 7 september 2024 aan de Vincent van Goghstraat 10, 7021ED Zelhe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89</meta:user-defined>
    <meta:user-defined meta:name="OVERHEIDop.GmbID/DC.identifier">gmb-2024-338989</meta:user-defined>
    <meta:user-defined meta:name="OVERHEIDop.versieInformatie"/>
  </office:meta>
</office:document-meta>
</file>