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oor het onderhouden en repareren van onder andere gemotoriseerde voertuigen op de Ravenswade 84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19359</text:span>
          </text:p>
            <text:p text:style-name="common-al">Het college van burgemeester en wethouders van de gemeente Nieuwegein heeft op 31 mei 2024 Pon Center een melding ontvangen op basis van artikel 4.356 van het Besluit activiteiten leefomgeving (Bal). Deze melding gaat over het onderhouden en repareren van onder andere gemotoriseerde voertuigen, op de locatie Ravenswade 84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19359.</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898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8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8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250</meta:user-defined>
    <meta:user-defined meta:name="DCTERMS.abstract">Betreft: Melding op locatie Ravenswade 84, 3439LD Nieuwegein</meta:user-defined>
    <dc:language>nl</dc:language>
    <meta:user-defined meta:name="OVERHEIDop.locatietype/OVERHEIDop.gebiedsmarkering">Punt</meta:user-defined>
    <meta:user-defined meta:name="DC.title">Bekendmaking melding voor het onderhouden en repareren van onder andere gemotoriseerde voertuigen op de Ravenswade 84 in Nieuwegein</meta:user-defined>
    <meta:user-defined meta:name="DCTERMS.W3CDTF/DCTERMS.available">2024-08-02</meta:user-defined>
    <meta:user-defined meta:name="DCTERMS.W3CDTF/OVERHEIDop.jaargang">2024</meta:user-defined>
    <meta:user-defined meta:name="OVERHEIDop.publicationIssue">338982</meta:user-defined>
    <meta:user-defined meta:name="OVERHEIDop.GmbID/DC.identifier">gmb-2024-338982</meta:user-defined>
    <meta:user-defined meta:name="OVERHEIDop.versieInformatie"/>
  </office:meta>
</office:document-meta>
</file>