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dakkapel Wilhelminastraat 48, 3373 AS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het vernieuwen van een dakkapel Wilhelminastraat 48, 3373 AS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1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0 juli 2024 en daarover wordt uiterlijk 3 september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898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8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8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8</meta:user-defined>
    <meta:user-defined meta:name="DCTERMS.abstract">Betreft: Aanvraag omgevingsvergunning Wilhelminastraat 48, 3373 AS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nieuwen dakkapel Wilhelminastraat 48, 3373 AS Hardinxveld-Giessen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81</meta:user-defined>
    <meta:user-defined meta:name="OVERHEIDop.GmbID/DC.identifier">gmb-2024-338981</meta:user-defined>
    <meta:user-defined meta:name="OVERHEIDop.versieInformatie"/>
  </office:meta>
</office:document-meta>
</file>