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woning aan Boermarkeweg 14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de woning aan Boermarkeweg 14 te Hooghalen. Er wordt een omgevingsvergunning verleend voor de volgende activiteiten:</text:p>
            <text:p text:style-name="common-al">· Bouwactiviteit (omgevingsplan)</text:p>
            <text:p text:style-name="common-al">· Bouwactiviteit (technisch)</text:p>
            <text:p text:style-name="common-al">· Buitenplanse omgevingsplanactiviteit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8-2024
    </text:p>
            <text:p text:style-name="common-al">
            <text:span text:style-name="nadrukvet">Datum beëindiging publicatie: </text:span>13-09-2024
    </text:p>
            <text:p text:style-name="common-al">
            <text:span text:style-name="nadrukvet">Reageren mogelijk tot: </text:span>07-09-2024
    </text:p>
            <text:p text:style-name="common-al">
            <text:a xlink:href="https://formulieren.middendrenthe.nl/website/!suite42.scherm1260?mObj=1450416" xlink:type="simple">(https://formulieren.middendrenthe.nl/website/!suite42.scherm1260?mObj=14504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96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woning aan Boermarkeweg 14 te Hooghal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67</meta:user-defined>
    <meta:user-defined meta:name="OVERHEIDop.GmbID/DC.identifier">gmb-2024-338967</meta:user-defined>
    <meta:user-defined meta:name="OVERHEIDop.versieInformatie"/>
  </office:meta>
</office:document-meta>
</file>