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Uit jaarlijkse VTA inspectie, te verwijderen bomen.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 4een besluit genomen op de aanvraag met zaaknummer Z2024-00000365 voor uit jaarlijkse VTA inspectie, te verwijderen bomen. op diverse loctaies in de gemeente Born, 7622D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5 jul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3896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65</meta:user-defined>
    <meta:user-defined meta:name="DCTERMS.abstract">Betreft: Beschikking verlenging beslistermijn op locatie Rheineplein 1, 7622DG Borne</meta:user-defined>
    <dc:language>nl</dc:language>
    <meta:user-defined meta:name="OVERHEIDop.locatietype/OVERHEIDop.gebiedsmarkering">Vlak</meta:user-defined>
    <meta:user-defined meta:name="DC.title">Kennisgeving besluit op Uit jaarlijkse VTA inspectie, te verwijderen bomen., Rheineplein 1, 7622DG Born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8962</meta:user-defined>
    <meta:user-defined meta:name="OVERHEIDop.GmbID/DC.identifier">gmb-2024-338962</meta:user-defined>
    <meta:user-defined meta:name="OVERHEIDop.versieInformatie"/>
  </office:meta>
</office:document-meta>
</file>