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vernieuwen van een bestaande loods op locatie Koolwijkseweg 6, 2821 N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heeft de gemeente een aanvraag omgevingsvergunning ontvangen  (regulier proces) voor het vernieuwen van een bestaande loods op locatie Koolwijkseweg 6, 2821 NV Stolwijk.</text:p>
            <text:p text:style-name="common-al">De aanvraag is geregistreerd onder zaaknummer 1931140046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95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46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nieuwen van een bestaande loods op locatie Koolwijkseweg 6, 2821 NV Stolwij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56</meta:user-defined>
    <meta:user-defined meta:name="OVERHEIDop.GmbID/DC.identifier">gmb-2024-338956</meta:user-defined>
    <meta:user-defined meta:name="OVERHEIDop.versieInformatie"/>
  </office:meta>
</office:document-meta>
</file>