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Beuningsestraat 9 te 6913KH Aerdt, het toepassen van grond of baggerspecie op of in de landbodem 2024070900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volledige melding in het kader van de Wet Milieubebeer heeft ontvangen:</text:p>
            <text:p text:style-name="common-al">-het toepassen van grond of baggerspecie op of in de landbodem op de locatie Beuningsestraat 9 te Aerdt; Afgehandeld op 18 juli 2024</text:p>
            <text:p text:style-name="common-al"/>
            <text:p text:style-name="common-al">
            <text:span text:style-name="nadrukvet">Procedure</text:span>
          </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met de Omgevingsdienst Regio Arnhen (ODRA) via postbus@odra.nl of telefoonnummer (026) 377 1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38953</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53</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953</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ilieumelding: Beuningsestraat 9 te 6913KH Aerdt, het toepassen van grond of baggerspecie op of in de landbodem 202407090061</meta:user-defined>
    <meta:user-defined meta:name="DCTERMS.W3CDTF/DCTERMS.available">2024-08-02</meta:user-defined>
    <meta:user-defined meta:name="DCTERMS.W3CDTF/OVERHEIDop.jaargang">2024</meta:user-defined>
    <meta:user-defined meta:name="OVERHEIDop.publicationIssue">338953</meta:user-defined>
    <meta:user-defined meta:name="OVERHEIDop.GmbID/DC.identifier">gmb-2024-338953</meta:user-defined>
    <meta:user-defined meta:name="OVERHEIDop.versieInformatie"/>
  </office:meta>
</office:document-meta>
</file>