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124 A t/m 124 F, 8096CD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124A t/m 124F in Oldebroek, voor het realiseren van 6 seniorenwoningen, verzonden op 17 januari 2024 (zaaknummer R2023-0082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895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0820</meta:user-defined>
    <meta:user-defined meta:name="DCTERMS.abstract">Betreft: Beschikking op aanvraag op locatie Zuiderzeestraatweg 124 A t/m 124 F, 8096CD Oldebroek</meta:user-defined>
    <dc:language>nl</dc:language>
    <meta:user-defined meta:name="OVERHEIDop.locatietype/OVERHEIDop.gebiedsmarkering">Punt</meta:user-defined>
    <meta:user-defined meta:name="DC.title">Kennisgeving verleende omgevingsvergunning Zuiderzeestraatweg 124 A t/m 124 F, 8096CD Oldebroek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895</meta:user-defined>
    <meta:user-defined meta:name="OVERHEIDop.GmbID/DC.identifier">gmb-2024-33895</meta:user-defined>
    <meta:user-defined meta:name="OVERHEIDop.versieInformatie"/>
  </office:meta>
</office:document-meta>
</file>