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1 juli tot en met 7 augustus 2024, Bertha von Suttnerlaan 29, 1187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4 een aanvraag voor een omgevingsvergunning ontvangen. De vergunning is aangevraagd voor het plaatsen van een puincontainer van 31 juli tot en met 7 augustus 2024 op locatie Bertha von Suttnerlaan 29, 1187S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9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9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9</meta:user-defined>
    <meta:user-defined meta:name="DCTERMS.abstract">Betreft: aanvraag op locatie Bertha von Suttnerlaan 29, 1187S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31 juli tot en met 7 augustus 2024, Bertha von Suttnerlaan 29, 1187SR Amstel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42</meta:user-defined>
    <meta:user-defined meta:name="OVERHEIDop.GmbID/DC.identifier">gmb-2024-338942</meta:user-defined>
    <meta:user-defined meta:name="OVERHEIDop.versieInformatie"/>
  </office:meta>
</office:document-meta>
</file>