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71, Amsteldijk Zuid 105, 1186V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071 voor het bouwen van twee woningen op locatie Amsteldijk Zuid 105, 1186V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94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Betreft: Beschikking verlenging beslistermijn op locatie Amsteldijk Zuid 105, 1186VH Amstelveen</meta:user-defined>
    <dc:language>nl</dc:language>
    <meta:user-defined meta:name="OVERHEIDop.locatietype/OVERHEIDop.gebiedsmarkering">Vlak</meta:user-defined>
    <meta:user-defined meta:name="DC.title">Kennisgeving termijnverlenging Z2024-00002071, Amsteldijk Zuid 105, 1186VH Amstel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41</meta:user-defined>
    <meta:user-defined meta:name="OVERHEIDop.GmbID/DC.identifier">gmb-2024-338941</meta:user-defined>
    <meta:user-defined meta:name="OVERHEIDop.versieInformatie"/>
  </office:meta>
</office:document-meta>
</file>