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asweg 54 1031HX AmsterdamGrasweg 54</text:p>
            <text:p text:style-name="common-al">Looptijd :05-08-2024 t/m 01-12-2024</text:p>
            <text:p text:style-name="common-al">Verzonden naar aanvrager op: 30-07-2024</text:p>
            <text:p text:style-name="common-al">Kenmerk gemeente: Z/24/2422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22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023</meta:user-defined>
    <meta:user-defined meta:name="DCTERMS.abstract">Object, Grasweg 54 1031HX, 20240805, Grasweg 54</meta:user-defined>
    <dc:language>nl</dc:language>
    <meta:user-defined meta:name="OVERHEIDop.locatietype/OVERHEIDop.gebiedsmarkering">Punt</meta:user-defined>
    <meta:user-defined meta:name="DC.title">Besluit apv vergunning Verleend - Grasweg 5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39</meta:user-defined>
    <meta:user-defined meta:name="OVERHEIDop.GmbID/DC.identifier">gmb-2024-338939</meta:user-defined>
    <meta:user-defined meta:name="OVERHEIDop.versieInformatie"/>
  </office:meta>
</office:document-meta>
</file>