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erwedeplein 37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Merwedeplein 37 2 1078NB AmsterdamMerwedeplein 37-2</text:p>
            <text:p text:style-name="common-al">Looptijd :06-08-2024 t/m 07-08-2024</text:p>
            <text:p text:style-name="common-al">Verzonden naar aanvrager op: 30-07-2024</text:p>
            <text:p text:style-name="common-al">Kenmerk gemeente: Z/24/242183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4/242183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8924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924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924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421830</meta:user-defined>
    <meta:user-defined meta:name="DCTERMS.abstract">TVM parkeervak, Merwedeplein 37 2 1078NB, 20240806, Merwedeplein 37-2</meta:user-defined>
    <dc:language>nl</dc:language>
    <meta:user-defined meta:name="OVERHEIDop.locatietype/OVERHEIDop.gebiedsmarkering">Punt</meta:user-defined>
    <meta:user-defined meta:name="DC.title">Besluit apv vergunning Verleend - Merwedeplein 37-2</meta:user-defined>
    <meta:user-defined meta:name="DCTERMS.W3CDTF/DCTERMS.available">2024-08-02</meta:user-defined>
    <meta:user-defined meta:name="DCTERMS.W3CDTF/OVERHEIDop.jaargang">2024</meta:user-defined>
    <meta:user-defined meta:name="OVERHEIDop.publicationIssue">338924</meta:user-defined>
    <meta:user-defined meta:name="OVERHEIDop.GmbID/DC.identifier">gmb-2024-338924</meta:user-defined>
    <meta:user-defined meta:name="OVERHEIDop.versieInformatie"/>
  </office:meta>
</office:document-meta>
</file>