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Lastmankade 30 A 1075KK AmsterdamPieter Lastmankade 30A</text:p>
            <text:p text:style-name="common-al">Looptijd :05-08-2024 t/m 05-08-2024</text:p>
            <text:p text:style-name="common-al">Verzonden naar aanvrager op: 30-07-2024</text:p>
            <text:p text:style-name="common-al">Kenmerk gemeente: Z/24/2422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4220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2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2018</meta:user-defined>
    <meta:user-defined meta:name="DCTERMS.abstract">TVM parkeervak,TVM stremmen, Pieter Lastmankade 30 A 1075KK, 20240805, Pieter Lastmankade 30A</meta:user-defined>
    <dc:language>nl</dc:language>
    <meta:user-defined meta:name="OVERHEIDop.locatietype/OVERHEIDop.gebiedsmarkering">Punt</meta:user-defined>
    <meta:user-defined meta:name="DC.title">Besluit apv vergunning Verleend - Pieter Lastmankade 30A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23</meta:user-defined>
    <meta:user-defined meta:name="OVERHEIDop.GmbID/DC.identifier">gmb-2024-338923</meta:user-defined>
    <meta:user-defined meta:name="OVERHEIDop.versieInformatie"/>
  </office:meta>
</office:document-meta>
</file>