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Marnixplantsoen 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Tweede Marnixplantsoen 3 H 1015ZP AmsterdamTweede Marnixplantsoen 3-H</text:p>
            <text:p text:style-name="common-al">Looptijd :19-08-2024 t/m 09-05-2025</text:p>
            <text:p text:style-name="common-al">Verzonden naar aanvrager op: 30-07-2024</text:p>
            <text:p text:style-name="common-al">Kenmerk gemeente: Z/24/24027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4027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90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90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90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02798</meta:user-defined>
    <meta:user-defined meta:name="DCTERMS.abstract">Object, Tweede Marnixplantsoen 3 H 1015ZP, 20240819, Tweede Marnixplantsoen 3-H</meta:user-defined>
    <dc:language>nl</dc:language>
    <meta:user-defined meta:name="OVERHEIDop.locatietype/OVERHEIDop.gebiedsmarkering">Punt</meta:user-defined>
    <meta:user-defined meta:name="DC.title">Besluit apv vergunning Verleend - Tweede Marnixplantsoen 3-H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904</meta:user-defined>
    <meta:user-defined meta:name="OVERHEIDop.GmbID/DC.identifier">gmb-2024-338904</meta:user-defined>
    <meta:user-defined meta:name="OVERHEIDop.versieInformatie"/>
  </office:meta>
</office:document-meta>
</file>