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intern verbouwen van een boerderij  Zevenhovenseweg 4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evenhovenseweg 4 in Ter Aar - zaaknummer Z2023-00002581 - aanvraag omgevingsvergunning voor het intern verbouwen van een boerderij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8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81</meta:user-defined>
    <dc:language>nl</dc:language>
    <meta:user-defined meta:name="OVERHEIDop.locatietype/OVERHEIDop.gebiedsmarkering">Punt</meta:user-defined>
    <meta:user-defined meta:name="DC.title">Aanvraag omgevingsvergunning ingetrokken, het intern verbouwen van een boerderij  Zevenhovenseweg 4 in Ter Aar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89</meta:user-defined>
    <meta:user-defined meta:name="OVERHEIDop.GmbID/DC.identifier">gmb-2024-3389</meta:user-defined>
    <meta:user-defined meta:name="OVERHEIDop.versieInformatie"/>
  </office:meta>
</office:document-meta>
</file>