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Parklaan 6-1 in AMSTERDAM en Plantage Parklaan 6-2 in AMSTERDAM en Plantage Parklaan 6-H in Amsterdam en Plantage Parklaan 6-2 in AMSTERDAM en Plantage Parklaan 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Parklaan 6-1 in AMSTERDAM en Plantage Parklaan 6-2 in AMSTERDAM en Plantage Parklaan 6-H in Amsterdam en Plantage Parklaan 6-2 in AMSTERDAM en Plantage Parklaan 6-3 in AMSTERDAM</text:p>
            <text:p text:style-name="common-al">Ontvangen op: 23-07-2024</text:p>
            <text:p text:style-name="common-al">Kenmerk gemeente: Z/24/2418066</text:p>
            <text:p text:style-name="common-al"/>
            <text:p text:style-name="common-al">
            <text:span text:style-name="nadrukvet">Aanvraag vergunning voor het splitsen van een gebouw met woningen aan Plantage Parklaan 6-1 in AMSTERDAM en Plantage Parklaan 6-2 in AMSTERDAM en Plantage Parklaan 6-H in Amsterdam en Plantage Parklaan 6-2 in AMSTERDAM en Plantage Parklaan 6-3 in AMSTERDAM</text:span>
          </text:p>
            <text:p text:style-name="common-al">De gemeente Amsterdam ontving een aanvraag voor een splitsingsvergunning. De vergunning is aangevraagd voor het splitsen van een gebouw met woningen aan Plantage Parklaan 6-1 in AMSTERDAM en Plantage Parklaan 6-2 in AMSTERDAM en Plantage Parklaan 6-H in Amsterdam en Plantage Parklaan 6-2 in AMSTERDAM en Plantage Parklaan 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87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7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066</meta:user-defined>
    <meta:user-defined meta:name="DCTERMS.abstract">Aanvraag voor het mogen splitsen van het gebouw in appartementsrechten op adres Plantage Parklaan 6-1 en Plantage Parklaan 6-2 en Plantage Parklaan 6-H en Plantage Parklaan 6-2 en Plantage Parklaan 6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lantage Parklaan 6-1 in AMSTERDAM en Plantage Parklaan 6-2 in AMSTERDAM en Plantage Parklaan 6-H in Amsterdam en Plantage Parklaan 6-2 in AMSTERDAM en Plantage Parklaan 6-3 in AMSTERDA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878</meta:user-defined>
    <meta:user-defined meta:name="OVERHEIDop.GmbID/DC.identifier">gmb-2024-338878</meta:user-defined>
    <meta:user-defined meta:name="OVERHEIDop.versieInformatie"/>
  </office:meta>
</office:document-meta>
</file>