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ahmsstraat 1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rahmsstraat 16 2 1077HJ AmsterdamBrahmsstraat 16-2</text:p>
            <text:p text:style-name="common-al">Looptijd :05-08-2024 t/m 05-08-2024</text:p>
            <text:p text:style-name="common-al">Verzonden naar aanvrager op: 30-07-2024</text:p>
            <text:p text:style-name="common-al">Kenmerk gemeente: Z/24/24144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4144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87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87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87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14415</meta:user-defined>
    <meta:user-defined meta:name="DCTERMS.abstract">Verhuizen 2 locaties -TVM parkeervak, Brahmsstraat 16 2 1077HJ, 20240805, Brahmsstraat 16-2</meta:user-defined>
    <dc:language>nl</dc:language>
    <meta:user-defined meta:name="OVERHEIDop.locatietype/OVERHEIDop.gebiedsmarkering">Punt</meta:user-defined>
    <meta:user-defined meta:name="DC.title">Besluit apv vergunning Verleend - Brahmsstraat 16-2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8876</meta:user-defined>
    <meta:user-defined meta:name="OVERHEIDop.GmbID/DC.identifier">gmb-2024-338876</meta:user-defined>
    <meta:user-defined meta:name="OVERHEIDop.versieInformatie"/>
  </office:meta>
</office:document-meta>
</file>