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barbecue van Haeftenpark op 14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0-07-2024</text:p>
            <text:p text:style-name="common-al">Omschrijving: Buurt-BBQ van Haeftenpark noordzijde </text:p>
            <text:p text:style-name="common-al">Locatie: Van Haeftenpark 49, 7316 NJ Apeldoorn</text:p>
            <text:p text:style-name="common-al">Zaaknummer: 02005059471</text:p>
            <text:p text:style-name="common-al">Datum evenement: 14-09-2024 </text:p>
            <text:p text:style-name="common-al">Tijdstip evenement: 10.00 uur tot 2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86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6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6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59471</meta:user-defined>
    <dc:language>nl</dc:language>
    <meta:user-defined meta:name="OVERHEIDop.locatietype/OVERHEIDop.gebiedsmarkering">Punt</meta:user-defined>
    <meta:user-defined meta:name="DC.title">Besluit evenementenvergunning buurtbarbecue van Haeftenpark op 14 september 2024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864</meta:user-defined>
    <meta:user-defined meta:name="OVERHEIDop.GmbID/DC.identifier">gmb-2024-338864</meta:user-defined>
    <meta:user-defined meta:name="OVERHEIDop.versieInformatie"/>
  </office:meta>
</office:document-meta>
</file>