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verkeersbesluit Afsluiting oostelijke parallelrijbaan Lammenschansweg </text:p>
      <text:section text:name="regeling_id1-3-2" text:style-name="regeling">
        <text:section text:name="aanhef_id1-3-2-1" text:style-name="aanhef">
          <text:section text:name="context_id1-3-2-1-1" text:style-name="context">
            <text:p text:style-name="context.al">Situatietekening: 23.17.0190.1 Lammenschansweg Leiden V9 </text:p>
            <text:p text:style-name="context_bottom"/>
          </text:section>
          <text:p text:style-name="aanhef_wie">Burgemeester en wethouders van de gemeente Leiden, </text:p>
          <text:p text:style-name="aanhef_wie">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 </text:p>
          <text:section text:name="considerans_id1-3-2-1-4" text:style-name="considerans">
            <text:p text:style-name="tussenkopcur">
            <text:span text:style-name="nadrukvet">Overwegingen ten aanzien van het besluit</text:span>
          </text:p>
            <text:p text:style-name="considerans.al"> - de Lammenschansweg tussen de Kanaalweg en de Tomatenstraat bestaat uit een hoofdrijbaan en twee parallelrijbanen aan beide zijde van de hoofdrijbaan; </text:p>
            <text:p text:style-name="considerans.al">- de parallelrijbanen onderdeel zijn van een regionale fietsroute, de hoogste fietscategorie, en veelvuldig gebruikt worden door fietsers, maar ook gebruikt worden door gemotoriseerd bestemmingsverkeer voor de aangrenzende percelen; </text:p>
            <text:p text:style-name="considerans.al">- er rondom de oostelijke parallelrijbaan Lammenschansweg diverse werkzaamheden plaatsvinden, waaronder de reeds uitgevoerde sloop van de bestaande panden. Waardoor er geen percelen direct aangesloten zijn op de oostelijke parallelrijbaan Lammenschansweg; </text:p>
            <text:p text:style-name="considerans.al">- op deze locaties er meerdere ruimtelijke ontwikkelingen gerealiseerd worden, waaronder de ontwikkeling van 275 woningen deels in het sociale en middeldure huursegment; </text:p>
            <text:p text:style-name="considerans.al">- de gemeente Leiden als stad wil ontwikkelen door in woningbouw te voorzien en de kwaliteit van wonen te verbeteren; </text:p>
            <text:p text:style-name="considerans.al">- door de bouwwerkzaamheden er veel bouwverkeer over parallelrijbaan Lammenschansweg inrijdt en bij het kruispunt met de Omegaweg/Lammenschansweg weer uitrijdt. Uitrijdend bouwverkeer is onder begeleiding van een verkeersregelaar; </text:p>
            <text:p text:style-name="considerans.al">- het vanwege de bouwveiligheid en de bouwstromen en gelet op de wettelijke eisen uit de Richtlijn voor Bouw- en sloopveiligheid het noodzakelijk is om de oostelijke parallelrijbaan Lammenschansweg te versmallen naar 3,5 meter rijbaanbreedte;</text:p>
            <text:p text:style-name="considerans.al">- tijdens hijs- en heiwerkzaamheden door wettelijke eisen het noodzakelijk is om de parallelrijbaan tijdelijk af te sluiten door middel van een verkeerstop. Deze verkeerstops worden met verkeersregelaars en buiten de spitsperiode uitgevoerd; </text:p>
            <text:p text:style-name="considerans.al">- het door deze wegversmalling, bouwverkeer en verkeerstops verkeersonveilig is dat langzaam verkeer zich mengt met overig gemotoriseerd verkeer op de parallelrijbaan; </text:p>
            <text:p text:style-name="considerans.al">- Ook de combinatie tussen uitrijdend bouwverkeer op kruispunt Lammenschansweg/Omegaweg en ingaand gemotoriseerd verkeer vanaf de hoofdrijbaan Lammenschansweg richting de parallelrijbaan is verkeersonveilig; </text:p>
            <text:p text:style-name="considerans.al">- daarom de oostelijke parallelrijbaan Lammenschansweg door middel van een geslotenverklaring voor al het gemotoriseerd verkeer in beide richtingen wordt afgesloten; </text:p>
            <text:p text:style-name="considerans.al">- de percelen aan de Plantijnstraat bereikbaar blijven voor al het verkeer door gebruik te maken van de bestaande doorsteek vanaf de hoofdrijbaan Lammenschansweg. Ook kan verkeer op de Plantijnstraat uitrijden richting de Kanaalweg;</text:p>
            <text:p text:style-name="considerans.al">- de verkeersmaatregelen ingesteld worden vanaf 19 augustus 2024 tot om en nabij 30 juni 2027;</text:p>
            <text:p text:style-name="considerans.al">- deze verkeersmaatregelen genomen worden met een doel als beoogd in artikel 2 van de Wegenverkeerswet 1994;</text:p>
            <text:p text:style-name="considerans.al">- overleg is gepleegd met (gemachtigde van de) de korpschef van de politie, die een positief advies heeft gegeven ten aanzien van de genoemde verkeersmaatregelen; </text:p>
            <text:p text:style-name="considerans.al">- de onder ‘besluiten’ genoemde (delen van) wegen in beheer zijn bij de gemeente Lei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hieronder genoemde verkeersborden tijdelijk te verwijderen en te plaatsen (allen volgens bijlage 1 van het RVV 1990) in verband met werkzaamheden parallelrijbaan Lammenschansweg van 19 augustus 2024 tot 30 juni 2027 of zoveel korter of langer de werkzaamheden vragen; </text:p>
            <text:p text:style-name="common-al">2. het instellen van een geslotenverklaring op de parallelrijbaan Lammenschansweg voor gemotoriseerd verkeer door het plaatsen van borden C01 met de onderbord ‘uitgezonderd (brom)fietsers, bouwverkeer en nood- en hulpdiensten’; </text:p>
            <text:p text:style-name="common-al">3. het instellen van een parkeerverbod op de parallelrijbaan Lammenschansweg door het plaatsen van borden E04 met de tekst ‘verboden te parkeren’ met onderborden waarop de periode staat aangegeven; </text:p>
            <text:p text:style-name="last-al">4. de verkeersborden te verwijderen en aan te brengen zoals aangegeven op de bij dit besluit behorende bebordingstekening.</text:p>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6 juli 2024</text:span>
          </text:p>
          </text:section>
          <text:section text:name="ondertekening_id1-3-2-3-2">
            <text:p><text:span text:style-name="functie">Burgemeester en wethouders van Leiden </text:span></text:p>
            <text:p><text:span text:style-name="deze">Namens deze,</text:span></text:p>
            <text:p><text:span text:style-name="ondertekening_naam">
            <text:span text:style-name="voornaam"> F.J.H.</text:span>
            <text:span text:style-name="achternaam">Douglas</text:span>
          </text:span></text:p>
            <text:p>Afdelingsmanage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Het verkeersbesluit is vanaf vrijdag 2 augustus 2024 te vinden in het Gemeenteblad, www.overheid.nl. Een papieren versie van het verkeersbesluit ligt vanaf 2 augustus 2024 ter inzage in het Stadskantoor (adres: Bargelaan 190, Leiden). Belanghebbenden kunnen binnen zes weken na datum van publicatie in het Gemeenteblad bezwaar maken bij burgemeester en wethouders van de gemeente Leiden. Dat kan via www.leiden.nl/contact of schriftelijk naar postbus 9100, 2300 PC Leiden onder vermelding van ‘bezwaar verkeersbesluit afsluiting oostelijke parallelrijbaan Lammenschansweg’.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8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Leiden - Oostelijke parallelrijbaan Lammenschansweg - Lammenschan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Gemeente Leiden, verkeersbesluit Afsluiting oostelijke parallelrijbaan Lammenschansweg</meta:user-defined>
    <meta:user-defined meta:name="DCTERMS.W3CDTF/DCTERMS.available">2024-08-02</meta:user-defined>
    <meta:user-defined meta:name="OVERHEIDop.externeBijlage">Situatietekening|exb-2024-30750</meta:user-defined>
    <meta:user-defined meta:name="DCTERMS.W3CDTF/OVERHEIDop.jaargang">2024</meta:user-defined>
    <meta:user-defined meta:name="OVERHEIDop.publicationIssue">338863</meta:user-defined>
    <meta:user-defined meta:name="OVERHEIDop.GmbID/DC.identifier">gmb-2024-338863</meta:user-defined>
    <meta:user-defined meta:name="OVERHEIDop.versieInformatie"/>
  </office:meta>
</office:document-meta>
</file>