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Absrechtstraat 9, 2729 AW Zoetermeer op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is een aanvraag Omgevingsvergunning ontvangen voor het plaatsen van een dakopbouw op locatie Absrechtstraat 9, 2729 AW Zoetermeer. De aanvraag is geregistreerd onder zaaknummer 2024-1084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8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42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Absrechtstraat 9, 2729 AW Zoetermeer op 10-07-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58</meta:user-defined>
    <meta:user-defined meta:name="OVERHEIDop.GmbID/DC.identifier">gmb-2024-338858</meta:user-defined>
    <meta:user-defined meta:name="OVERHEIDop.versieInformatie"/>
  </office:meta>
</office:document-meta>
</file>