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denkerkerweg (sectie G 1152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ldenkerkerweg (sectie G 1152) te Venlo</text:span>
            </text:span>
          </text:p>
            <text:p text:style-name="common-al">Voor het realiseren van 4 standplaatsen</text:p>
            <text:p text:style-name="common-al">Verzonden op 30 juli 2024</text:p>
            <text:p text:style-name="common-al">Kenmerk Z2023-02929</text:p>
            <text:p text:style-name="common-al">Door dit besluit is de uiterste beslisdatum 10 septem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885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5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5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2929</meta:user-defined>
    <meta:user-defined meta:name="DCTERMS.abstract">Betreft: Beschikking verlenging beslistermijn op locatie Kaldenkerkerweg (sectie G 1152) te Venlo</meta:user-defined>
    <dc:language>nl</dc:language>
    <meta:user-defined meta:name="OVERHEIDop.locatietype/OVERHEIDop.gebiedsmarkering">Punt</meta:user-defined>
    <meta:user-defined meta:name="DC.title">Verlenging beslistermijn Omgevingsvergunning - Kaldenkerkerweg (sectie G 1152) te Venlo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51</meta:user-defined>
    <meta:user-defined meta:name="OVERHEIDop.GmbID/DC.identifier">gmb-2024-338851</meta:user-defined>
    <meta:user-defined meta:name="OVERHEIDop.versieInformatie"/>
  </office:meta>
</office:document-meta>
</file>