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&amp;B aan Leijsendwarsstraat 20, 4901 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dwarsstraat 20, 4901 PG Oosterhout,</text:span> het realiseren van een B&amp;B (1050641 verzonden 30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6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884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4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4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41</meta:user-defined>
    <dc:language>nl</dc:language>
    <meta:user-defined meta:name="OVERHEIDop.locatietype/OVERHEIDop.gebiedsmarkering">Punt</meta:user-defined>
    <meta:user-defined meta:name="DC.title">Toestemming voor het realiseren van een B&amp;B aan Leijsendwarsstraat 20, 4901 PG Oosterhou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8848</meta:user-defined>
    <meta:user-defined meta:name="OVERHEIDop.GmbID/DC.identifier">gmb-2024-338848</meta:user-defined>
    <meta:user-defined meta:name="OVERHEIDop.versieInformatie"/>
  </office:meta>
</office:document-meta>
</file>