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lbert Mooijlaan tussen 63 en 10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li 2024 een omgevingsvergunning verleend voor het kappen van drie bomen tussen Elbert Mooijlaan 63 en 109 te Kortenhoef met zaaknummer Z2024-00000616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1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88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16</meta:user-defined>
    <meta:user-defined meta:name="DCTERMS.abstract">Betreft: Beschikking op aanvraag op locatie Elbert Mooijlaan tussen 63 en 109 te Kortenhoef. Startdatum:5 juni 2024 datum besluit: 30 juli 2024</meta:user-defined>
    <dc:language>nl</dc:language>
    <meta:user-defined meta:name="OVERHEIDop.locatietype/OVERHEIDop.gebiedsmarkering">Vlak</meta:user-defined>
    <meta:user-defined meta:name="DC.title">Kennisgeving besluit op Omgevingsvergunning, Elbert Mooijlaan tussen 63 en 109 te Kortenhoef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41</meta:user-defined>
    <meta:user-defined meta:name="OVERHEIDop.GmbID/DC.identifier">gmb-2024-338841</meta:user-defined>
    <meta:user-defined meta:name="OVERHEIDop.versieInformatie"/>
  </office:meta>
</office:document-meta>
</file>