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Schoolstraat 8 te Bathmen (18854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Café Braakhekke ontvangen voor een tijdelijke ontheffing van het sluitingsuur tot uiterlijk 02.00 uur voor de datum 27 september 2024 plaatsvindend op het adres Schoolstraat 8  te Bathmen.</text:p>
            <text:p text:style-name="common-al">De aanvraag ligt van 1 augustus 2024 t/m 15 augustus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83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3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3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Schoolstraat 8 te Bathmen (188546-2024)</meta:user-defined>
    <meta:user-defined meta:name="DCTERMS.W3CDTF/DCTERMS.available">2024-08-01</meta:user-defined>
    <meta:user-defined meta:name="DCTERMS.W3CDTF/OVERHEIDop.jaargang">2024</meta:user-defined>
    <meta:user-defined meta:name="OVERHEIDop.publicationIssue">338839</meta:user-defined>
    <meta:user-defined meta:name="OVERHEIDop.GmbID/DC.identifier">gmb-2024-338839</meta:user-defined>
    <meta:user-defined meta:name="OVERHEIDop.versieInformatie"/>
  </office:meta>
</office:document-meta>
</file>